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Vinkenstraat 58, 1506 CN Zaandam - het realiseren van 16 woningen en het toevoegen van ventilatieroos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1672 - het realiseren van 16 woningen en het toevoegen van ventilatieroosters - op de locatie Vinkenstraat 58, 1506 CN Zaandam</text:p>
            <text:p text:style-name="common-al">
            
          </text:p>
            <text:p text:style-name="common-al">Besluit verzonden: 05-06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06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157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7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7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672</meta:user-defined>
    <dc:language>nl</dc:language>
    <meta:user-defined meta:name="OVERHEIDop.locatietype/OVERHEIDop.gebiedsmarkering">Punt</meta:user-defined>
    <meta:user-defined meta:name="DC.title">Verleende omgevingsvergunning - Vinkenstraat 58, 1506 CN Zaandam - het realiseren van 16 woningen en het toevoegen van ventilatieroosters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577</meta:user-defined>
    <meta:user-defined meta:name="OVERHEIDop.GmbID/DC.identifier">gmb-2026-271577</meta:user-defined>
    <meta:user-defined meta:name="OVERHEIDop.versieInformatie"/>
  </office:meta>
</office:document-meta>
</file>