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27 2032SH Haarlem, 0392-2026-0091985, optrekken achtergevel en constructieve aanpassingen woning, ontvangen op 0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1985</meta:user-defined>
    <meta:user-defined meta:name="DCTERMS.abstract">optrekken achtergevel en constructieve aanpassing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27 2032SH Haarlem, 0392-2026-0091985, optrekken achtergevel en constructieve aanpassingen woning, ontvangen op 05-06-2026</meta:user-defined>
    <meta:user-defined meta:name="DCTERMS.W3CDTF/DCTERMS.available">2026-06-09</meta:user-defined>
    <meta:user-defined meta:name="DCTERMS.W3CDTF/OVERHEIDop.jaargang">2026</meta:user-defined>
    <meta:user-defined meta:name="OVERHEIDop.publicationIssue">271576</meta:user-defined>
    <meta:user-defined meta:name="OVERHEIDop.GmbID/DC.identifier">gmb-2026-271576</meta:user-defined>
    <meta:user-defined meta:name="OVERHEIDop.versieInformatie"/>
  </office:meta>
</office:document-meta>
</file>