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iolenstraat 45, 9712 RG Groningen, Violenstraat 45 a, 9712 R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iolenstraat 45  te Groningen Violenstraat 45a  te Groningen </text:span>
          </text:p>
            <text:p text:style-name="common-al">De gemeente Groningen heeft een splitsingsvergunning verleend. De gemeente geeft hiermee toestemming voor het kadastraal splitsen van Violenstraat 45  te Groningen Violenstraat 45a  te Groningen , dossiernummer 0014ESUITE131812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5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31812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iolenstraat 45, 9712 RG Groningen, Violenstraat 45 a, 9712 RG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74</meta:user-defined>
    <meta:user-defined meta:name="OVERHEIDop.GmbID/DC.identifier">gmb-2026-271574</meta:user-defined>
    <meta:user-defined meta:name="OVERHEIDop.versieInformatie"/>
  </office:meta>
</office:document-meta>
</file>