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ngen beslistermijn : Plaatsen kerstboom, het plaatsen van een kerstboom van 4 december 2026 tot en met 8 januari 2027, op een gedeelte van Raadhuisstraat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v</text:span>
            <text:span text:style-name="nadrukvet">ergunning/ontheffing Verordening fysieke leefomgeving</text:span>
          </text:p>
            <text:p text:style-name="common-al">
            <text:span text:style-name="nadrukvet"/>
          </text:p>
            <text:p text:style-name="common-al">Burgemeester en wethouders van Alkmaar maken bekend, dat zij de beslistermijn voor de volgende vergunning/ontheffing hebben verlengd</text:p>
            <text:p text:style-name="common-al">
            
          </text:p>
            <text:p text:style-name="common-al">0245; Plaatsen kerstboom</text:p>
            <text:p text:style-name="common-al">op een gedeelte van Raadhuisstraat in Graft<text:span text:style-name="nadrukvet">; </text:span>het plaatsen van een kerstboom van 4 december 2026 tot en met 8 januari 2027</text:p>
            <text:p text:style-name="common-al">
            
          </text:p>
            <text:p text:style-name="common-al">Datum ontvangst: 11-03-2026</text:p>
            <text:p text:style-name="common-al">Zaaknummer: 0000136515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57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7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5154</meta:user-defined>
    <dc:language>nl</dc:language>
    <meta:user-defined meta:name="OVERHEIDop.locatietype/OVERHEIDop.gebiedsmarkering">Vlak</meta:user-defined>
    <meta:user-defined meta:name="DC.title">Verordening fysieke leefomgeving Verlengen beslistermijn : Plaatsen kerstboom, het plaatsen van een kerstboom van 4 december 2026 tot en met 8 januari 2027, op een gedeelte van Raadhuisstraat in Graf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72</meta:user-defined>
    <meta:user-defined meta:name="OVERHEIDop.GmbID/DC.identifier">gmb-2026-271572</meta:user-defined>
    <meta:user-defined meta:name="OVERHEIDop.versieInformatie"/>
  </office:meta>
</office:document-meta>
</file>