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lis Stokelaan 1750 (B.M.T. veld 1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 juni 2026 van een melding zoals bedoeld in hoofdstuk 4 van het Besluit activiteiten leefomgeving (Bal). De melding betreft het toepassen van 2.100 m³ grond t.b.v. de ombouw van een natuurgrasveld naar een kunstgrasveld. De locatie betreft <text:span text:style-name="nadrukvet">Melis Stokelaan 1750 (B.M.T. veld 1), 2541 EZ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0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5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100 m³ grond t.b.v. de ombouw van een natuurgrasveld naar een kunstgrasveld</meta:user-defined>
    <dc:language>nl</dc:language>
    <meta:user-defined meta:name="OVERHEIDop.locatietype/OVERHEIDop.gebiedsmarkering">Adres</meta:user-defined>
    <meta:user-defined meta:name="DC.title">Kennisgeving melding milieubelastende activiteit(en), Melis Stokelaan 1750 (B.M.T. veld 1) te Den Haa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71</meta:user-defined>
    <meta:user-defined meta:name="OVERHEIDop.GmbID/DC.identifier">gmb-2026-271571</meta:user-defined>
    <meta:user-defined meta:name="OVERHEIDop.versieInformatie"/>
  </office:meta>
</office:document-meta>
</file>