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s. P-kade 2 3062B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562</text:span>/<text:span text:style-name="nadrukvet">2026051800388</text:span>, heeft ontvangen voor de Bouwactiviteit (omgevingsplan). <text:span text:style-name="nadrukcur">(Grondslag: Omgevingswet, artikel 5.1)</text:span></text:p>
            <text:p text:style-name="common-al">De aanvraag betreft Boezembrug voor voetgangers te Nieuw Kralingen op de locatie Drs. P-kade 2 3062B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5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62</meta:user-defined>
    <meta:user-defined meta:name="DCTERMS.abstract">Boezembrug voor voetgangers te Nieuw Kra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s. P-kade 2 3062BA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70</meta:user-defined>
    <meta:user-defined meta:name="OVERHEIDop.GmbID/DC.identifier">gmb-2026-271570</meta:user-defined>
    <meta:user-defined meta:name="OVERHEIDop.versieInformatie"/>
  </office:meta>
</office:document-meta>
</file>