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Balk en Joure: verleende standplaatsvergunning (SV 20250026)</text:p>
      <text:section text:name="regeling_id1-3-2" text:style-name="regeling">
        <text:section text:name="aanhef_id1-3-2-1" text:style-name="aanhef">
          <text:section text:name="preambule_id1-3-2-1-1" text:style-name="preambule">
            <text:p text:style-name="al"/>
            <text:p text:style-name="al">Op 11 mei 2026 is een standplaatsvergunning verleend voor deze locatie. Het gaat om het innemen van een standplaats voor meerdere dagen op meerdere locaties voor de verkoop van aziatische voedingsmiddelen. </text:p>
            <text:p text:style-name="al"/>
            <text:p text:style-name="al">
            <text:span text:style-name="nadrukvet">Wilt u bezwaar maken? </text:span>
          </text:p>
            <text:p text:style-name="al">Als u meent door dit besluit rechtstreeks benadeeld te zijn, dan kunt u een bezwaarschrift indienen.</text:p>
            <text:p text:style-name="al">Het bezwaarschrift moet worden gericht aan burgemeester en wethouders van De Fryske Marren, Postbus 101, 8500 AC Joure. Het college moet uw brief binnen zes weken na genoemde datum van verlening hebben ontvangen. Gezien de verzenddatum eindigt de bezwaartermijn op 22 juni 2026.</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eur01.safelinks.protection.outlook.com/?url=http%3A%2F%2Floket.rechtspraak.nl%2Fbestuursrecht&amp;data=05%7C02%7Cmyrthe.bakker%40defryskemarren.nl%7C56ca2635961c4545b68908dec2351f2e%7C4d5f711810bf48c6a9ed063fbb4d90fa%7C0%7C0%7C639161730569147404%7CUnknown%7CTWFpbGZsb3d8eyJFbXB0eU1hcGkiOnRydWUsIlYiOiIwLjAuMDAwMCIsIlAiOiJXaW4zMiIsIkFOIjoiTWFpbCIsIldUIjoyfQ%3D%3D%7C0%7C%7C%7C&amp;sdata=VvWvSwXKaVQ8ZcR3TJMP7pGqrY6qWVwJa7pP%2BShk8fs%3D&amp;reserved=0" xlink:type="simple">http://loket.rechtspraak.nl/bestuursrecht</text:a>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text:a xlink:href="https://eur01.safelinks.protection.outlook.com/?url=http%3A%2F%2Fwww.defryskemarren.nl%2Fbezwaar&amp;data=05%7C02%7Cmyrthe.bakker%40defryskemarren.nl%7C56ca2635961c4545b68908dec2351f2e%7C4d5f711810bf48c6a9ed063fbb4d90fa%7C0%7C0%7C639161730569183424%7CUnknown%7CTWFpbGZsb3d8eyJFbXB0eU1hcGkiOnRydWUsIlYiOiIwLjAuMDAwMCIsIlAiOiJXaW4zMiIsIkFOIjoiTWFpbCIsIldUIjoyfQ%3D%3D%7C0%7C%7C%7C&amp;sdata=5dAZK%2BrRSJqJvKivIUySGcI8OyEwhGRk0fDHRBFoLCo%3D&amp;reserved=0" xlink:type="simple">www.defryskemarren.nl/bezwaar</text:a> informatie over de bezwaarprocedure vinden en hoe wij daarbij met uw gegevens omg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15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emmer, Balk en Joure: verleende standplaatsvergunning (SV 20250026)</meta:user-defined>
    <meta:user-defined meta:name="DCTERMS.W3CDTF/DCTERMS.available">2026-06-09</meta:user-defined>
    <meta:user-defined meta:name="DCTERMS.W3CDTF/OVERHEIDop.jaargang">2026</meta:user-defined>
    <meta:user-defined meta:name="OVERHEIDop.publicationIssue">271567</meta:user-defined>
    <meta:user-defined meta:name="OVERHEIDop.GmbID/DC.identifier">gmb-2026-271567</meta:user-defined>
    <meta:user-defined meta:name="OVERHEIDop.versieInformatie"/>
  </office:meta>
</office:document-meta>
</file>