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, Hoge Rijndijk 107A en 107A-1 231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929</text:p>
            <text:p text:style-name="common-al">
            <text:span text:style-name="nadrukvet">Ingekomen:</text:span> 04-06-2026 15:09</text:p>
            <text:p text:style-name="common-al">
            <text:span text:style-name="nadrukvet">Locatie:</text:span> Hoge Rijndijk 107A en 107A-1 2314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929" xlink:type="simple">publicatiesomgevingsvergunningen@leiden.nl</text:a> de volgende gegevens:</text:p>
            <text:p text:style-name="common-al">-het kenmerk van de aanvraag: Z/26/39989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5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929</meta:user-defined>
    <meta:user-defined meta:name="DCTERMS.abstract">verander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woning, Hoge Rijndijk 107A en 107A-1 2314AA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32_Samenvatting 000|exb-2026-20045</meta:user-defined>
    <meta:user-defined meta:name="OVERHEIDop.publicationIssue">271565</meta:user-defined>
    <meta:user-defined meta:name="OVERHEIDop.GmbID/DC.identifier">gmb-2026-271565</meta:user-defined>
    <meta:user-defined meta:name="OVERHEIDop.versieInformatie"/>
  </office:meta>
</office:document-meta>
</file>