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 beneden-boven woningen en 1 geschakelde grondgebonden woning Doggersbanklaan 1 t/m 13 (oneven), 2811DR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gemeente Bodegraven-Reeuwijk besloten om de beslistermijn van de aanvraag met kenmerk 2026-00011138 voor het bouwen van 6 beneden-boven woningen en 1 geschakelde grondgebonden woning op de locatie Doggersbanklaan 1 t/m 13 (oneven), 2811DR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15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1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6 beneden-boven woningen en 1 geschakelde grondgebonden woning Doggersbanklaan 1 t/m 13 (oneven), 2811DR Reeuw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64</meta:user-defined>
    <meta:user-defined meta:name="OVERHEIDop.GmbID/DC.identifier">gmb-2026-271564</meta:user-defined>
    <meta:user-defined meta:name="OVERHEIDop.versieInformatie"/>
  </office:meta>
</office:document-meta>
</file>