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Veenendaal, maakt ingevolge artikel W 7, lid1 van de Kieswet bekend, dat het besluit van 5 juni 2026 waarbij </text:p>
            <text:p text:style-name="al"/>
            <text:p text:style-name="al">J.J. Duister</text:p>
            <text:p text:style-name="al"/>
            <text:p text:style-name="al">is benoemd verklaard tot lid van de gemeenteraad vanaf 5 juni 2026 bij het gemeentehuis voor een ieder ter inzage is geleg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Plaats: Veenendaal</text:p>
            <text:p text:style-name="al">Datum: 5 juni 2026</text:p>
            <text:p text:style-name="al"/>
            <text:p text:style-name="al">De voorzitter voornoemd,</text:p>
            <text:p text:style-name="al">K.J.G. Kat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5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W 7 van de Kieswet]|[1.0:c:BWBR0004627&amp;artikel=W%207&amp;g=2026-01-01</meta:user-defined>
    <dc:language>nl</dc:language>
    <meta:user-defined meta:name="OVERHEIDop.locatietype/OVERHEIDop.gebiedsmarkering">Gemeente</meta:user-defined>
    <meta:user-defined meta:name="DC.title">VERKIEZINGEN GEMEENTERAAD Benoeming lid van de gemeenteraa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59</meta:user-defined>
    <meta:user-defined meta:name="OVERHEIDop.GmbID/DC.identifier">gmb-2026-271559</meta:user-defined>
    <meta:user-defined meta:name="OVERHEIDop.versieInformatie"/>
  </office:meta>
</office:document-meta>
</file>