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herbouwen van de woonboerderij (2 bedrijfswoningen en een kantine) Meije 57, 2411PJ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Omgevingsdienst Midden-Holland (ODMH) namens gemeente Bodegraven-Reeuwijk besloten om de beslistermijn van de aanvraag met kenmerk 2026-00010880 voor het herbouwen van de woonboerderij (2 bedrijfswoningen en een kantine) op de locatie Meije 57, 2411PJ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155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5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880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herbouwen van de woonboerderij (2 bedrijfswoningen en een kantine) Meije 57, 2411PJ Bodegra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58</meta:user-defined>
    <meta:user-defined meta:name="OVERHEIDop.GmbID/DC.identifier">gmb-2026-271558</meta:user-defined>
    <meta:user-defined meta:name="OVERHEIDop.versieInformatie"/>
  </office:meta>
</office:document-meta>
</file>