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rift Festival 2026 - 13 juni 2026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6</text:p>
            <text:p text:style-name="common-al">
            <text:span text:style-name="nadrukvet">Omschrijving: </text:span>Evenementenvergunning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229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4-2026</text:p>
            <text:p text:style-name="common-al">
            <text:span text:style-name="nadrukvet">Definitieve beschikking verzonden: </text:span>0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6 tot en met 1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2292/f5366514-ec56-4c51-8c11-015344909580.pdf" xlink:type="simple">https://besluitenapv.nijmegen.nl/ZD2600052292/f5366514-ec56-4c51-8c11-01534490958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55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rift Festival 2026 - 13 juni 2026 - de Kolk te Nijme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55</meta:user-defined>
    <meta:user-defined meta:name="OVERHEIDop.GmbID/DC.identifier">gmb-2026-271555</meta:user-defined>
    <meta:user-defined meta:name="OVERHEIDop.versieInformatie"/>
  </office:meta>
</office:document-meta>
</file>