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wijziging op de Ubbeschoterweg 10 in Rens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nswoude heeft op 17 juni 2025 een omgevingsvergunning ontvangen van Verbeek's Boerderij te Renswoude voor het exploiteren van een ippc-installatie op de locatie Ubbeschoterweg 10 in Renswoude. Het gaat om een activiteit zoals beschreven in artikel 3.201 van het Besluit activiteiten leefomgeving (Bal).  </text:p>
            <text:p text:style-name="common-al">
            <text:span text:style-name="nadrukvet">Ter inzage </text:span>
          </text:p>
            <text:p text:style-name="common-al">U kunt het besluit en de bijbehorende stukken opvragen bij de ODU: info@odu.nl of via 030-7023200. Vermeldt u hierbij ons zaakkenmerk: Z-2025-111712. U kunt het besluit en de bijbehorende stukken ook inzien bij de ODU, Archimedeslaan 6, 3584 BA in Utrecht, of bij gemeente Renswoude, Dorpsstraat 4, 3927 BD Renswoude.  </text:p>
            <text:p text:style-name="common-al">
            <text:span text:style-name="nadrukvet">Inwerkingtreding</text:span>
          </text:p>
            <text:p text:style-name="common-al">Het besluit is op 5 juni 2026 in werking getreden. Dit betekent dat de vergunde activiteit vanaf deze datum plaats mag vinden.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loket.rechtspraak.nl. De termijn voor het indienen van een beroepschrift is 6 weken. Deze termijn begint op de dag nadat het besluit ter inzage is gelegd. Het besluit is op 9 juni 2026 ter inzage gelegd. Dit betekent dat uiterlijk op 21 juli 2026 een beroepschrift kan worden ingediend. Aan de behandeling van het beroepschrift zijn kosten verbonden. Dit is het griffierecht dat aan de rechtbank moet worden betaald.   </text:p>
            <text:p text:style-name="common-al">
            <text:span text:style-name="nadrukvet">Beroepschrift</text:span>
          </text:p>
            <text:p text:style-name="common-al">In het beroepschrift moet in ieder geval het volgende staan: </text:p>
            <text:p text:style-name="common-al">de naam en het adres van de indiener </text:p>
            <text:p text:style-name="common-al">de datum waarop het beroep wordt ingediend </text:p>
            <text:p text:style-name="common-al">een omschrijving van (het gedeelte van) het besluit waartegen het beroep is gericht </text:p>
            <text:p text:style-name="common-al">de gronden van het beroep (de motivering) </text:p>
            <text:p text:style-name="common-al">een handtekening van de indiener (bij digitaal beroep geldt een DigiD als handtekening)   </text:p>
            <text:p text:style-name="common-al">
            <text:span text:style-name="nadrukvet">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 De niet-belanghebbende heeft tijdig een zienswijze zoals beschreven in artikel 3:15 van de Algemene wet bestuursrecht op het ontwerpbesluit ingediend. De niet-belanghebbende heeft verschoonbaar geen of te laat een zienswijze zoals beschreven in artikel 3:15 van de Algemene wet bestuursrecht ingebracht tegen het ontwerpbesluit.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
            <text:span text:style-name="nadrukvet">Pro forma beroepschrift</text:span>
          </text:p>
            <text:p text:style-name="common-al">Als het niet lukt om uiterlijk op 21 juli 2026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  </text:p>
            <text:p text:style-name="common-al">
            <text:span text:style-name="nadrukvet">Voorlopige voorziening</text:span>
          </text:p>
            <text:p text:style-name="common-al">Het besluit is direct van kracht. Dit geldt ook als er een beroepschrift wordt ingediend. Het indienen van beroep schorst het besluit namelijk niet. Als de indiener van het beroep niet langer kan of wil wachten tot er inhoudelijk over het beroep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roepschrift is ingediend.   </text:p>
            <text:p text:style-name="common-al">
            <text:span text:style-name="nadrukvet">Meer informatie?</text:span>
          </text:p>
            <text:p text:style-name="common-al">Heeft u vragen? Neemt u dan contact op met de ODU via telefoonnummer 030-7023200 of info@odu.nl. Vermeldt u hierbij ons zaakkenmerk: Z-2025-111712.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5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1712</meta:user-defined>
    <meta:user-defined meta:name="DCTERMS.abstract">Verbeek's Boerderij MB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mgevingsvergunning wijziging op de Ubbeschoterweg 10 in Renswoude</meta:user-defined>
    <meta:user-defined meta:name="DCTERMS.W3CDTF/DCTERMS.available">2026-06-09</meta:user-defined>
    <meta:user-defined meta:name="OVERHEIDop.externeBijlage">87 Besluit omgevingsvergunning 21-04-2026  Ubbe...|exb-2026-20042</meta:user-defined>
    <meta:user-defined meta:name="OVERHEIDop.externeBijlage">Bijlage 1 Tekening aangepast_Redacted geanonimi...|exb-2026-20043</meta:user-defined>
    <meta:user-defined meta:name="OVERHEIDop.externeBijlage">Bijlage 0 Toelichting bij aanvraag MBA.pdf_Reda...|exb-2026-20044</meta:user-defined>
    <meta:user-defined meta:name="DCTERMS.W3CDTF/OVERHEIDop.jaargang">2026</meta:user-defined>
    <meta:user-defined meta:name="OVERHEIDop.publicationIssue">271552</meta:user-defined>
    <meta:user-defined meta:name="OVERHEIDop.GmbID/DC.identifier">gmb-2026-271552</meta:user-defined>
    <meta:user-defined meta:name="OVERHEIDop.versieInformatie"/>
  </office:meta>
</office:document-meta>
</file>