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4, Buiten behandeling gesteld aanvraag alcoholvergunning Smullen Grand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24, Boekel</text:p>
            <text:p text:style-name="common-al">
            <text:span text:style-name="nadrukvet">Omschrijving: </text:span>Kerkstraat 24, Buiten behandeling gesteld aanvraag alcoholvergunning Smullen Grand Café</text:p>
            <text:p text:style-name="common-al">
            <text:span text:style-name="nadrukvet">Besluit: </text:span>Buiten behandeling</text:p>
            <text:p text:style-name="common-al">
            <text:span text:style-name="nadrukvet">Datum besluit: </text:span>02-06-2026</text:p>
            <text:p text:style-name="common-al">
            <text:span text:style-name="nadrukvet">Registratienummer: </text:span>70016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3-03-2026</text:p>
            <text:p text:style-name="common-al">
            <text:span text:style-name="nadrukvet">Postcode: </text:span>5427BC</text:p>
            <text:p text:style-name="common-al">De gemeente Boekel maakt bekend dat de bovengenoemde aanvraag vergunning buiten behandeling is gesteld.</text:p>
            <text:p text:style-name="common-al"/>
            <text:p text:style-name="common-al">
            <text:span text:style-name="nadrukvet">Indienen bezwaarschrift:</text:span>
          </text:p>
            <text:p text:style-name="common-al">
Tegen het buiten behandeling stellen van de aanvraag kan bezwaar worden ingesteld en een voorlopige voorziening worden ingediend.
Als belanghebbende kunt u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7155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rkstraat 24, Buiten behandeling gesteld aanvraag alcoholvergunning Smullen Grand Café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50</meta:user-defined>
    <meta:user-defined meta:name="OVERHEIDop.GmbID/DC.identifier">gmb-2026-271550</meta:user-defined>
    <meta:user-defined meta:name="OVERHEIDop.versieInformatie"/>
  </office:meta>
</office:document-meta>
</file>