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7 1074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op de eerste en tweede verdieping en het vernieuwen van de kozijnen in de voorgevel van het gebouw met behoud van bestemming wonen</text:p>
            <text:p text:style-name="common-al">Besluit: verleend</text:p>
            <text:p text:style-name="common-al">Besluit verzonden op: 19-01-2026</text:p>
            <text:p text:style-name="common-al">Zaakadres: Rustenburgerstraat 37 1074ER Amsterdam</text:p>
            <text:p text:style-name="common-al">Zaaknummer: Z2025-021623</text:p>
            <text:p text:style-name="common-al">DSO-nummer: 20250519012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6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23</meta:user-defined>
    <meta:user-defined meta:name="DCTERMS.abstract">realiseren van een balkon op de eerste en tweede verdieping en het vernieuwen van de kozijnen in de voorgevel van het gebouw met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37 1074ER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55</meta:user-defined>
    <meta:user-defined meta:name="OVERHEIDop.GmbID/DC.identifier">gmb-2026-27155</meta:user-defined>
    <meta:user-defined meta:name="OVERHEIDop.versieInformatie"/>
  </office:meta>
</office:document-meta>
</file>