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kweg 19 en 19-01 t/m 19-31 te Goes - Besluit op aanvraag omgevingsvergunning voor het bouwen van 32 nieuwe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omgevingsvergunning hebben verleend voor het bouwen van 32 nieuwe bedrijfsunits op de locatie Cookweg 19 en 19-01 t/m 19-31 te Goes. Het besluit is geregistreerd onder nummer Z2026-00003617.</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5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617</meta:user-defined>
    <meta:user-defined meta:name="DCTERMS.abstract">Cookweg 19 en 19-01 t/m 19-31 te Goes - Besluit op aanvraag omgevingsvergunning voor het bouwen van 32 nieuwe bedrijfsunits</meta:user-defined>
    <dc:language>nl</dc:language>
    <meta:user-defined meta:name="OVERHEIDop.locatietype/OVERHEIDop.gebiedsmarkering">Vlak</meta:user-defined>
    <meta:user-defined meta:name="DC.title">Cookweg 19 en 19-01 t/m 19-31 te Goes - Besluit op aanvraag omgevingsvergunning voor het bouwen van 32 nieuwe bedrijfsunits</meta:user-defined>
    <meta:user-defined meta:name="DCTERMS.W3CDTF/DCTERMS.available">2026-06-09</meta:user-defined>
    <meta:user-defined meta:name="DCTERMS.W3CDTF/OVERHEIDop.jaargang">2026</meta:user-defined>
    <meta:user-defined meta:name="OVERHEIDop.publicationIssue">271546</meta:user-defined>
    <meta:user-defined meta:name="OVERHEIDop.GmbID/DC.identifier">gmb-2026-271546</meta:user-defined>
    <meta:user-defined meta:name="OVERHEIDop.versieInformatie"/>
  </office:meta>
</office:document-meta>
</file>