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n de omgeving van Middel Broekweg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mei 2026 van een melding zoals bedoeld in hoofdstuk 4 van het Besluit activiteiten leefomgeving (Bal). De melding betreft het toepassen van 3.350 m³ grond op of in de landbodem t.b.v. het aanbrengen van een nieuwe asfalt laag op een terrein. De locatie is gelegen <text:span text:style-name="nadrukvet">in de omgeving van Middel Broekweg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4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15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350 m³ grond op of in de landbodem t.b.v. het aanbrengen van een nieuwe asfalt laag op een terrein.</meta:user-defined>
    <dc:language>nl</dc:language>
    <meta:user-defined meta:name="OVERHEIDop.locatietype/OVERHEIDop.gebiedsmarkering">Vlak</meta:user-defined>
    <meta:user-defined meta:name="DC.title">Kennisgeving melding milieubelastende activiteit(en), in de omgeving van Middel Broekweg te Honselersd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45</meta:user-defined>
    <meta:user-defined meta:name="OVERHEIDop.GmbID/DC.identifier">gmb-2026-271545</meta:user-defined>
    <meta:user-defined meta:name="OVERHEIDop.versieInformatie"/>
  </office:meta>
</office:document-meta>
</file>