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33 woningen, Danninge Erve te Nijeveen, Nijeveen (NEV00) H 1507, Nijeveen (NEV00) H 1280</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33 woningen aan de Danninge Erve te Nijeveen, Nijeveen (NEV00) H 1507, Nijeveen (NEV00) H 1280.</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154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4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4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8784</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DC.title">Verleende omgevingsvergunning regulier, het bouwen van 33 woningen, Danninge Erve te Nijeveen, Nijeveen (NEV00) H 1507, Nijeveen (NEV00) H 1280</meta:user-defined>
    <meta:user-defined meta:name="DCTERMS.W3CDTF/DCTERMS.available">2026-06-09</meta:user-defined>
    <meta:user-defined meta:name="DCTERMS.W3CDTF/OVERHEIDop.jaargang">2026</meta:user-defined>
    <meta:user-defined meta:name="OVERHEIDop.publicationIssue">271542</meta:user-defined>
    <meta:user-defined meta:name="OVERHEIDop.GmbID/DC.identifier">gmb-2026-271542</meta:user-defined>
    <meta:user-defined meta:name="OVERHEIDop.versieInformatie"/>
  </office:meta>
</office:document-meta>
</file>