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nieuw bedrijfspand met een opslaghal en kantoor Garnizoenstraat ongenummerd, Velp - Kadastraal - GVE00-E-2471 (Kavel A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nieuw bedrijfspand met een opslaghal en kantoor</text:p>
              </text:list-item>
              <text:list-item text:style-override="id1-3-2-1-1-2-2">
                <text:number>•</text:number>
                <text:p text:style-name="al">Ontvangstdatum: 4 juni 2026</text:p>
              </text:list-item>
              <text:list-item text:style-override="id1-3-2-1-1-2-3">
                <text:number>•</text:number>
                <text:p text:style-name="al">Locatie: Garnizoenstraat ongenummerd, Velp - Kadastraal - GVE00-E-2471 (Kavel A8)</text:p>
              </text:list-item>
              <text:list-item text:style-override="id1-3-2-1-1-2-4">
                <text:number>•</text:number>
                <text:p text:style-name="al">Zaaknummer: Z2026-0000376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  <text:list-item text:style-override="id1-3-2-1-1-4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154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4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4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6-00003768</meta:user-defined>
    <meta:user-defined meta:name="DCTERMS.abstract">Aanvraag omgevingsvergunning voor het bouwen van een nieuw bedrijfspand met een opslaghal en kantoor Garnizoenstraat ongenummerd, Velp - Kadastraal - GVE00-E-2471 (Kavel A8)</meta:user-defined>
    <dc:language>nl</dc:language>
    <meta:user-defined meta:name="OVERHEIDop.locatietype/OVERHEIDop.gebiedsmarkering">Vlak</meta:user-defined>
    <meta:user-defined meta:name="DC.title">Aanvraag omgevingsvergunning voor het bouwen van een nieuw bedrijfspand met een opslaghal en kantoor Garnizoenstraat ongenummerd, Velp - Kadastraal - GVE00-E-2471 (Kavel A8)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541</meta:user-defined>
    <meta:user-defined meta:name="OVERHEIDop.GmbID/DC.identifier">gmb-2026-271541</meta:user-defined>
    <meta:user-defined meta:name="OVERHEIDop.versieInformatie"/>
  </office:meta>
</office:document-meta>
</file>