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280, 1231L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uni 2026 een aanvraag omgevingsvergunning ontvangen voor het bouwen van vervangende nieuwbouwwoning met botenloods + aanpassen oeverlijn op Nieuw-Loosdrechtsedijk 280, 1231LJ Loosdrecht. De aanvraag is geregistreerd onder zaaknummer Z2026-00000592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59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154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592</meta:user-defined>
    <meta:user-defined meta:name="DCTERMS.abstract">Betreft: Aanvraag op locatie Nieuw-Loosdrechtsedijk 280, 1231LJ Loosdrecht startdatum: 4 juni 2026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280, 1231LJ Loosdrech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40</meta:user-defined>
    <meta:user-defined meta:name="OVERHEIDop.GmbID/DC.identifier">gmb-2026-271540</meta:user-defined>
    <meta:user-defined meta:name="OVERHEIDop.versieInformatie"/>
  </office:meta>
</office:document-meta>
</file>