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Groot Wezenland 40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6-2026</text:p>
            <text:p text:style-name="common-al">
            <text:span text:style-name="nadrukvet">Locatie:</text:span> Groot Wezenland 40 Zwolle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93ESUITE11445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1445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15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144562026</meta:user-defined>
    <meta:user-defined meta:name="DCTERMS.abstract">het saneren van de 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saneren van de bodem, Groot Wezenland 40 Zwol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36</meta:user-defined>
    <meta:user-defined meta:name="OVERHEIDop.GmbID/DC.identifier">gmb-2026-271536</meta:user-defined>
    <meta:user-defined meta:name="OVERHEIDop.versieInformatie"/>
  </office:meta>
</office:document-meta>
</file>