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werkzaamheden in de buitenlucht op de locatie Lindtsedijk 84 te Zwijndrecht zaaknummer 9003566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maatwerkvoorschrift ontvangen. De aanvraag is ingetrokken. De gemeente geeft hiermee geen toestemming voor werkzaamheden in de buitenlucht op de locatie Lindtsedijk 84 te Zwijndrecht    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aanvraag maatwerkvoorschrift wordt bij de gemeente aangevraagd om toestemming te krijgen om iets te bouwen, verbouwen, slopen, kappen, aan te leggen of om een milieubelastende activiteit uit te v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15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werkzaamheden in de buitenlucht op de locatie Lindtsedijk 84 te Zwijndrecht zaaknummer 9003566418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33</meta:user-defined>
    <meta:user-defined meta:name="OVERHEIDop.GmbID/DC.identifier">gmb-2026-271533</meta:user-defined>
    <meta:user-defined meta:name="OVERHEIDop.versieInformatie"/>
  </office:meta>
</office:document-meta>
</file>