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“Muziek onder de bomen” op 30 augustus 2026 aan Irenestraat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“Muziek onder de bomen” op 30 augustus 2026 van 13:00 uur tot 16:00 uur. Locatie het centrumgebied, Irenestraat 2, 7587 AK de Lutte, Zaaknummer: 26Z01527 </text:p>
              </text:list-item>
            </text:list>
            <text:p text:style-name="common-al">Datum binnenkomst: 4 juni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5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527</meta:user-defined>
    <dc:language>nl</dc:language>
    <meta:user-defined meta:name="OVERHEIDop.locatietype/OVERHEIDop.gebiedsmarkering">Adres</meta:user-defined>
    <meta:user-defined meta:name="DC.title">Aanvraag vergunning voor het evenement “Muziek onder de bomen” op 30 augustus 2026 aan Irenestraat 2 te de Lut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528</meta:user-defined>
    <meta:user-defined meta:name="OVERHEIDop.GmbID/DC.identifier">gmb-2026-271528</meta:user-defined>
    <meta:user-defined meta:name="OVERHEIDop.versieInformatie"/>
  </office:meta>
</office:document-meta>
</file>