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uitbreiden van de gebruiksmogelijkheden, Aambeeld 1, 1671 NT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5-06-2026 besloten om de beslistermijn voor de aanvraag met zaaknummer CLZ-00000295 voor een omgevingsvergunning voor het uitbreiden van de gebruiksmogelijkheden op locatie Aambeeld 1, 1671 NT Medemblik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5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295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uitbreiden van de gebruiksmogelijkheden, Aambeeld 1, 1671 NT Medembli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20</meta:user-defined>
    <meta:user-defined meta:name="OVERHEIDop.GmbID/DC.identifier">gmb-2026-271520</meta:user-defined>
    <meta:user-defined meta:name="OVERHEIDop.versieInformatie"/>
  </office:meta>
</office:document-meta>
</file>