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Sint-Lambertusweg (ong)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toepassen van grond</text:p>
            <text:p text:style-name="common-al">Locatie: Sint-Lambertusweg (ong) Gemonde, traject Dorpsstraat - Laamhoef Gemonde.</text:p>
            <text:p text:style-name="common-al">DSO-kenmerk: 2026051900063</text:p>
            <text:p text:style-name="common-al">Zaaknummer: Z/505669</text:p>
            <text:p text:style-name="common-al">Datum ontvangen: 19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5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69</meta:user-defined>
    <dc:language>nl</dc:language>
    <meta:user-defined meta:name="OVERHEIDop.locatietype/OVERHEIDop.gebiedsmarkering">Vlak</meta:user-defined>
    <meta:user-defined meta:name="DC.title">Gemeente Sint-Michielsgestel - Melding Besluit activiteiten leefomgeving (Bal) – Sint-Lambertusweg (ong) Gemon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9</meta:user-defined>
    <meta:user-defined meta:name="OVERHEIDop.GmbID/DC.identifier">gmb-2026-271519</meta:user-defined>
    <meta:user-defined meta:name="OVERHEIDop.versieInformatie"/>
  </office:meta>
</office:document-meta>
</file>