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urde 6, 8574 TG Bakhuizen: verleende omgevingsvergunning uitbreiden van de loods. (Z.850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urde 6, 8574 TG Bakhuizen reguliere procedure</text:span>
          </text:p>
            <text:p text:style-name="common-al">Op 2 juni 2026 is een omgevingsvergunning verleend voor de De Burde 6, 8574 TG Bakhuizen. De vergunning omvat het uitbreiden van de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5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699</meta:user-defined>
    <dc:language>nl</dc:language>
    <meta:user-defined meta:name="OVERHEIDop.locatietype/OVERHEIDop.gebiedsmarkering">Punt</meta:user-defined>
    <meta:user-defined meta:name="DC.title">De Burde 6, 8574 TG Bakhuizen: verleende omgevingsvergunning uitbreiden van de loods. (Z.850699)</meta:user-defined>
    <meta:user-defined meta:name="DCTERMS.W3CDTF/DCTERMS.available">2026-06-09</meta:user-defined>
    <meta:user-defined meta:name="DCTERMS.W3CDTF/OVERHEIDop.jaargang">2026</meta:user-defined>
    <meta:user-defined meta:name="OVERHEIDop.publicationIssue">271518</meta:user-defined>
    <meta:user-defined meta:name="OVERHEIDop.GmbID/DC.identifier">gmb-2026-271518</meta:user-defined>
    <meta:user-defined meta:name="OVERHEIDop.versieInformatie"/>
  </office:meta>
</office:document-meta>
</file>