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ilvarenbeek - kennisgeving melding Besluit activiteiten leefomgeving - Particulier  - Toekomstweg 6, 5087 TL Die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Particulier</text:p>
            <text:p text:style-name="common-al">
            <text:span text:style-name="nadrukvet">Locatie:</text:span> Toekomstweg 6, 5087 TL Diessen</text:p>
            <text:p text:style-name="common-al">
            <text:span text:style-name="nadrukvet">Activiteit:</text:span> milieubelastende activiteit </text:p>
            <text:list text:style-name="id1-3-2-1-1-5">
              <text:list-item text:style-override="id1-3-2-1-1-5-1">
                <text:number>•</text:number>
                <text:p text:style-name="al">Opslaan van kuilvoer of vaste bijvoedermiddelen</text:p>
              </text:list-item>
              <text:list-item text:style-override="id1-3-2-1-1-5-2">
                <text:number>•</text:number>
                <text:p text:style-name="al">Opslaan van drijfmest, digestaat of dunne fractie in mestbassin</text:p>
              </text:list-item>
              <text:list-item text:style-override="id1-3-2-1-1-5-3">
                <text:number>•</text:number>
                <text:p text:style-name="al">Composteren en opslaan van groenafval</text:p>
              </text:list-item>
              <text:list-item text:style-override="id1-3-2-1-1-5-4">
                <text:number>•</text:number>
                <text:p text:style-name="al">Reinigen van voertuigen of werktuigen voor agrarische activiteiten</text:p>
              </text:list-item>
              <text:list-item text:style-override="id1-3-2-1-1-5-5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de omschakeling van een melkveehouderij naar een akkerbouwtak met compostering van eigen groenafval</text:p>
            <text:p text:style-name="common-al">
            <text:span text:style-name="nadrukvet">Datum melding: </text:span>30 april 2026</text:p>
            <text:p text:style-name="common-al">
            <text:span text:style-name="nadrukvet">DSO-kenmerk:</text:span> 2026043001868, 2026043001869, 2026043001870, 2026043001871,</text:p>
            <text:p text:style-name="common-al">2026043001872 en 2026043001873</text:p>
            <text:p text:style-name="common-al">
            <text:span text:style-name="nadrukvet">Zaaknummer:</text:span> Z2026-00013272</text:p>
            <text:p text:style-name="common-al">
            <text:span text:style-name="nadrukvet">Datum afgehandeld:</text:span> 5 juni 2026 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327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151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1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Hilvaren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3272</meta:user-defined>
    <meta:user-defined meta:name="DCTERMS.abstract">Betreft: melding Besluit acitiviteiten leefomgeving op locatie Toekomstweg 6, 5087 TL Diessen </meta:user-defined>
    <dc:language>nl</dc:language>
    <meta:user-defined meta:name="OVERHEIDop.locatietype/OVERHEIDop.gebiedsmarkering">Vlak</meta:user-defined>
    <meta:user-defined meta:name="DC.title">Gemeente Hilvarenbeek - kennisgeving melding Besluit activiteiten leefomgeving - Particulier  - Toekomstweg 6, 5087 TL Diess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17</meta:user-defined>
    <meta:user-defined meta:name="OVERHEIDop.GmbID/DC.identifier">gmb-2026-271517</meta:user-defined>
    <meta:user-defined meta:name="OVERHEIDop.versieInformatie"/>
  </office:meta>
</office:document-meta>
</file>