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vangen van kozijnen aan de voorzijde van de woning, Slotenmakerstraat 18, 1825 E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lotenmakerstraat 18, 1825 EE Alkmaar<text:span text:style-name="nadrukvet">; </text:span>het vervangen van kozijnen aan de voorzijde van de woning</text:p>
            <text:p text:style-name="common-al">
            
          </text:p>
            <text:p text:style-name="common-al">Datum ontvangst: 04-06-2026</text:p>
            <text:p text:style-name="common-al">Zaaknummer: 0000138472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1515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515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515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84724</meta:user-defined>
    <dc:language>nl</dc:language>
    <meta:user-defined meta:name="OVERHEIDop.locatietype/OVERHEIDop.gebiedsmarkering">Punt</meta:user-defined>
    <meta:user-defined meta:name="DC.title">Omgevingsvergunning aangevraagd: het vervangen van kozijnen aan de voorzijde van de woning, Slotenmakerstraat 18, 1825 EE Alkmaar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515</meta:user-defined>
    <meta:user-defined meta:name="OVERHEIDop.GmbID/DC.identifier">gmb-2026-271515</meta:user-defined>
    <meta:user-defined meta:name="OVERHEIDop.versieInformatie"/>
  </office:meta>
</office:document-meta>
</file>