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doerastraat 3 3199KR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5</text:span>/<text:span text:style-name="nadrukvet">2026041701752</text:span>, heeft ontvangen voor de Bouwactiviteit (omgevingsplan). <text:span text:style-name="nadrukcur">(Grondslag: Omgevingswet, artikel 5.1)</text:span></text:p>
            <text:p text:style-name="common-al">De aanvraag betreft de bouw van een middenspanningsstation (RSC-gebouw) voor emplacement Maasvlakte zuid op de locatie Madoerastraat 3 3199KR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5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85</meta:user-defined>
    <meta:user-defined meta:name="DCTERMS.abstract">de bouw van een middenspanningsstation (RSC-gebouw) voor emplacement Maasvlakte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doerastraat 3 3199KR Maasvlakte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4</meta:user-defined>
    <meta:user-defined meta:name="OVERHEIDop.GmbID/DC.identifier">gmb-2026-271514</meta:user-defined>
    <meta:user-defined meta:name="OVERHEIDop.versieInformatie"/>
  </office:meta>
</office:document-meta>
</file>