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alkon voorgevel, Zwanenzijde 28 2317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27</text:p>
            <text:p text:style-name="common-al">
            <text:span text:style-name="nadrukvet">Ingekomen:</text:span> 04-06-2026 09:21</text:p>
            <text:p text:style-name="common-al">
            <text:span text:style-name="nadrukvet">Locatie:</text:span> Zwanenzijde 28 2317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27" xlink:type="simple">publicatiesomgevingsvergunningen@leiden.nl</text:a> de volgende gegevens:</text:p>
            <text:p text:style-name="common-al">-het kenmerk van de aanvraag: Z/26/39989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5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27</meta:user-defined>
    <meta:user-defined meta:name="DCTERMS.abstract">realiseren balko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balkon voorgevel, Zwanenzijde 28 2317XC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30_Samenvatting 000|exb-2026-20039</meta:user-defined>
    <meta:user-defined meta:name="OVERHEIDop.publicationIssue">271512</meta:user-defined>
    <meta:user-defined meta:name="OVERHEIDop.GmbID/DC.identifier">gmb-2026-271512</meta:user-defined>
    <meta:user-defined meta:name="OVERHEIDop.versieInformatie"/>
  </office:meta>
</office:document-meta>
</file>