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bouwen van een loods te Blindeweg 6 a, 3235 NE Rockanje, Blindeweg 6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aan Blindeweg 6 a, 3235 NE Rockanje, Blindeweg 6a, Rockanje</text:span>
          </text:p>
            <text:p text:style-name="common-al">De gemeente Voorne aan Zee heeft een omgevingsvergunning verleend. De gemeente geeft hiermee toestemming voor het bouwen van een loods aan Blindeweg 6 a, 3235 NE Rockanje, Blindeweg 6a, Rockanje.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15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93092026</meta:user-defined>
    <dc:language>nl</dc:language>
    <meta:user-defined meta:name="DC.title">Reguliere procedure - Verleend definitief besluit omgevingsvergunning BOPA voor het bouwen van een loods te Blindeweg 6 a, 3235 NE Rockanje, Blindeweg 6a, Rockanje</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038</meta:user-defined>
    <meta:user-defined meta:name="OVERHEIDop.publicationIssue">271511</meta:user-defined>
    <meta:user-defined meta:name="OVERHEIDop.GmbID/DC.identifier">gmb-2026-271511</meta:user-defined>
    <meta:user-defined meta:name="OVERHEIDop.versieInformatie"/>
  </office:meta>
</office:document-meta>
</file>