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 Plaetweg Vrouwenpolder, perceel V132 te Veere Oosterscheldekering Melding Besluit activiteiten leef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6 hebben wij een melding DSO 2026042001535 ontvangen van Rijke Advies en Engineering voor het opslaan van grond.   </text:p>
            <text:p text:style-name="common-al">Het gaat om een melding in het kader van het Besluit activiteiten leefomgeving (Bal), over het opslaan van grond locatie Hoogh Plaetweg Vrouwenpolder, perceel V132 Veere Oosterscheldekering.          </text:p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last-al">De melding is geregistreerd onder nummer Z2026-000034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5 juni 2026</text:span></text:p>
            <text:p><text:span text:style-name="functie">Burger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51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Hoogh Plaetweg Vrouwenpolder, perceel V132 te Veere Oosterscheldekering Melding Besluit activiteiten leefomgeving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10</meta:user-defined>
    <meta:user-defined meta:name="OVERHEIDop.GmbID/DC.identifier">gmb-2026-271510</meta:user-defined>
    <meta:user-defined meta:name="OVERHEIDop.versieInformatie"/>
  </office:meta>
</office:document-meta>
</file>