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promotiebord en een rijdende showroom P.J. Bliekstraat, 3201 PL Spijkenisse, Verzoeklocatie 202601190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promotiebord en een rijdende showr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.J. Bliekstraat</text:p>
            <text:p text:style-name="common-al">3201 P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770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777042</meta:user-defined>
    <meta:user-defined meta:name="DCTERMS.abstract">Het plaatsen van een promotiebord en een rijdende showr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promotiebord en een rijdende showroom P.J. Bliekstraat, 3201 PL Spijkenisse, Verzoeklocatie 202601190180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51</meta:user-defined>
    <meta:user-defined meta:name="OVERHEIDop.GmbID/DC.identifier">gmb-2026-27151</meta:user-defined>
    <meta:user-defined meta:name="OVERHEIDop.versieInformatie"/>
  </office:meta>
</office:document-meta>
</file>