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ëindigen van de melkveehouderij aan Hanhofweg 1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eëindigen van de melkveehouderij op het adres Hanhofweg 19, 7587 LK de Lutte, zaaknummer 0168Z202600245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5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2457</meta:user-defined>
    <dc:language>nl</dc:language>
    <meta:user-defined meta:name="OVERHEIDop.locatietype/OVERHEIDop.gebiedsmarkering">Adres</meta:user-defined>
    <meta:user-defined meta:name="DC.title">Aanvraag vergunning voor het beëindigen van de melkveehouderij aan Hanhofweg 19 te de Lut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509</meta:user-defined>
    <meta:user-defined meta:name="OVERHEIDop.GmbID/DC.identifier">gmb-2026-271509</meta:user-defined>
    <meta:user-defined meta:name="OVERHEIDop.versieInformatie"/>
  </office:meta>
</office:document-meta>
</file>