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elding Besluit activiteiten leefomgeving (Bal) – Toverhazelaar 1, 5432 LG Cuijk, Toverhazelaar 3, 5432 LG Cuijk, Toverhazelaar 5, 5432 LG Cuijk, Toverhazelaar 7, 5432 LG C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melding hebben ontvangen:</text:p>
            <text:p text:style-name="common-al">Voor: Het aanleggen van 22 gesloten bodemenergiesystemen   </text:p>
            <text:p text:style-name="common-al">Locaties: Toverhazelaar 1, 5432 LG Cuijk, Toverhazelaar 3, 5432 LG Cuijk, Toverhazelaar 5, 5432 LG Cuijk, Toverhazelaar 7, 5432 LG Cuijk, Toverhazelaar 9, 5432 LG Cuijk, Toverhazelaar 11, 5432 LG Cuijk, Toverhazelaar 13, 5432 LG Cuijk, Toverhazelaar 15, 5432 LG Cuijk, Toverhazelaar 17, 5432 LG Cuijk, Toverhazelaar 19, 5432 LG Cuijk, Veldiep 2, 5432 LH Cuijk, Veldiep 4, 5432 LH Cuijk, Veldiep 6, 5432 LH Cuijk, Veldiep 8, 5432 LH Cuijk, Veldiep 10, 5432 LH Cuijk, Veldiep 12, 5432 LH Cuijk, Veldiep 14, 5432 LH Cuijk, Veldiep 16, 5432 LH Cuijk, Veldiep 18, 5432 LH Cuijk, Veldiep 20, 5432 LH Cuijk, Heeswijk 39, 5432 LA Cuijk en Heeswijk 41, 5432 LA Cuijk.</text:p>
            <text:p text:style-name="common-al">DSO-kenmerk: 2026051901203</text:p>
            <text:p text:style-name="common-al">Zaaknummer: Z/505740</text:p>
            <text:p text:style-name="common-al">Datum ontvangen: 19-05-2026</text:p>
            <text:p text:style-name="common-al">Tegen deze melding kan geen bezwaar worden gemaakt. </text:p>
            <text:p text:style-name="common-al">
            <text:span text:style-name="nadrukvet">Inzage en Inlichtingen </text:span>
          </text:p>
            <text:p text:style-name="last-al">Heeft u vragen over de melding? Neem dan contact op met de Omgevingsdienst Brabant Noord, via telefoonnummer 088 7430 000 of per e-mail info@odbn.nl.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15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Land van Cuijk</meta:user-defined>
    <meta:user-defined meta:name="OVERHEIDop.Rubriek/DC.type">omgevingsmeld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57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Land van Cuijk - Melding Besluit activiteiten leefomgeving (Bal) – Toverhazelaar 1, 5432 LG Cuijk, Toverhazelaar 3, 5432 LG Cuijk, Toverhazelaar 5, 5432 LG Cuijk, Toverhazelaar 7, 5432 LG Cui</meta:user-defined>
    <meta:user-defined meta:name="DCTERMS.W3CDTF/DCTERMS.available">2026-06-09</meta:user-defined>
    <meta:user-defined meta:name="DCTERMS.W3CDTF/OVERHEIDop.jaargang">2026</meta:user-defined>
    <meta:user-defined meta:name="OVERHEIDop.publicationIssue">271506</meta:user-defined>
    <meta:user-defined meta:name="OVERHEIDop.GmbID/DC.identifier">gmb-2026-271506</meta:user-defined>
    <meta:user-defined meta:name="OVERHEIDop.versieInformatie"/>
  </office:meta>
</office:document-meta>
</file>