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ircus Up op de locatie Maasboulevard te Schiedam van 10 juni 2026 tot en met 23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juni 2026 een vergunning verleend voor het organiseren van evenement Circus Up op de locatie Maasboulevard te Schiedam, met voorstellingen op 13 en 14 juni 2026, 19, 20 en 21 juni 2026 (opbouw op 10 en 11 juni 2026 van 08.00 uur tot 18.00 uur, afbouw op 22 en 23 juni 2026 van 08.00 uur tot 18.00 uur). Circusvoorstellingen.</text:p>
            <text:p text:style-name="common-al">Vanaf 10 juni 2026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15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ircus Up van 10 juni 2026 tot en met 23 juni 2026</meta:user-defined>
    <dc:language>nl</dc:language>
    <meta:user-defined meta:name="OVERHEIDop.locatietype/OVERHEIDop.gebiedsmarkering">Vlak</meta:user-defined>
    <meta:user-defined meta:name="DC.title">Verleende vergunning Circus Up op de locatie Maasboulevard te Schiedam van 10 juni 2026 tot en met 23 juni 2026</meta:user-defined>
    <meta:user-defined meta:name="DCTERMS.W3CDTF/DCTERMS.available">2026-06-10</meta:user-defined>
    <meta:user-defined meta:name="DCTERMS.W3CDTF/OVERHEIDop.jaargang">2026</meta:user-defined>
    <meta:user-defined meta:name="OVERHEIDop.publicationIssue">271505</meta:user-defined>
    <meta:user-defined meta:name="OVERHEIDop.GmbID/DC.identifier">gmb-2026-271505</meta:user-defined>
    <meta:user-defined meta:name="OVERHEIDop.versieInformatie"/>
  </office:meta>
</office:document-meta>
</file>