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bedrijfsverzamelgebouw , Industrieweg, Perceel HLG02B4836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ndustrieweg, Perceel HLG02B4836 te Harlingen, het bouwen van een bedrijfsverzamelgebouw, Z2025-01165.</text:p>
              </text:list-item>
            </text:list>
            <text:p text:style-name="common-al">Dit besluit is verzonden op 5 jun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150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0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0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165</meta:user-defined>
    <meta:user-defined meta:name="DCTERMS.abstract">Betreft:  Besluit op locatie Industrieweg, Perceel HLG02B4836 te Harl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bedrijfsverzamelgebouw , Industrieweg, Perceel HLG02B4836 te Harlingen</meta:user-defined>
    <meta:user-defined meta:name="DCTERMS.W3CDTF/DCTERMS.available">2026-06-09</meta:user-defined>
    <meta:user-defined meta:name="DCTERMS.W3CDTF/OVERHEIDop.jaargang">2026</meta:user-defined>
    <meta:user-defined meta:name="OVERHEIDop.publicationIssue">271503</meta:user-defined>
    <meta:user-defined meta:name="OVERHEIDop.GmbID/DC.identifier">gmb-2026-271503</meta:user-defined>
    <meta:user-defined meta:name="OVERHEIDop.versieInformatie"/>
  </office:meta>
</office:document-meta>
</file>