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uitbouw voor de voorgevel – Duyst van Voorhoutweg 19, 3927 BM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0</text:p>
            <text:p text:style-name="common-al">Omschrijving: het realiseren van een uitbouw voor de voorgevel</text:p>
            <text:p text:style-name="common-al">Locatie: Duyst van Voorhoutweg 19, 3927 BM Renswoude</text:p>
            <text:p text:style-name="common-al">Bouwactiviteit (technisch) </text:p>
            <text:p text:style-name="common-al">Datum ingediend: 03-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5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uitbouw voor de voorgevel – Duyst van Voorhoutweg 19, 3927 BM Renswoude</meta:user-defined>
    <meta:user-defined meta:name="DCTERMS.W3CDTF/DCTERMS.available">2026-06-09</meta:user-defined>
    <meta:user-defined meta:name="DCTERMS.W3CDTF/OVERHEIDop.jaargang">2026</meta:user-defined>
    <meta:user-defined meta:name="OVERHEIDop.publicationIssue">271500</meta:user-defined>
    <meta:user-defined meta:name="OVERHEIDop.GmbID/DC.identifier">gmb-2026-271500</meta:user-defined>
    <meta:user-defined meta:name="OVERHEIDop.versieInformatie"/>
  </office:meta>
</office:document-meta>
</file>