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ostaland/Stokershiem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Fostaland/Stokershiem: kappen van iepen <text:span text:style-name="nadrukcur">19-01-2026</text:span></text:p>
            <text:p text:style-name="common-al">Activiteit: boom kappen of houtopstand vellen 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15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 </meta:user-defined>
    <dc:language>nl</dc:language>
    <meta:user-defined meta:name="OVERHEIDop.locatietype/OVERHEIDop.gebiedsmarkering">Vlak</meta:user-defined>
    <meta:user-defined meta:name="DC.title">Aangevraagde omgevingsvergunning, Fostaland/Stokershiem in Ne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50</meta:user-defined>
    <meta:user-defined meta:name="OVERHEIDop.GmbID/DC.identifier">gmb-2026-27150</meta:user-defined>
    <meta:user-defined meta:name="OVERHEIDop.versieInformatie"/>
  </office:meta>
</office:document-meta>
</file>