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essen (Fraxinus excelsior "Diversifolia"), Mussenberg perceel F 3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4 essen (Fraxinus excelsior "Diversifolia") op de locatie Mussenberg perceel F 3609 Weert. De aanvraag om omgevingsvergunning is ontvangen op 5 juni 2026 en is geregistreerd onder zaaknummer Z2026-0000126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149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66</meta:user-defined>
    <meta:user-defined meta:name="DCTERMS.abstract">Betreft: Aanvraag op locatie Mussenberg perceel F 3609 Weert</meta:user-defined>
    <dc:language>nl</dc:language>
    <meta:user-defined meta:name="OVERHEIDop.locatietype/OVERHEIDop.gebiedsmarkering">Vlak</meta:user-defined>
    <meta:user-defined meta:name="DC.title">Aanvraag Omgevingsvergunning voor het kappen van 4 essen (Fraxinus excelsior "Diversifolia"), Mussenberg perceel F 3609 We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93</meta:user-defined>
    <meta:user-defined meta:name="OVERHEIDop.GmbID/DC.identifier">gmb-2026-271493</meta:user-defined>
    <meta:user-defined meta:name="OVERHEIDop.versieInformatie"/>
  </office:meta>
</office:document-meta>
</file>