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het verlenen van een ontheffing voor verruimde openingstijden aan horecaondernemers tijdens de wedstrijden van het Nederlands elftal op het WK van 14 juni t/m 19 juli.</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akt bekend dat er is besloten:</text:p>
            <text:p text:style-name="common-al">
            <text:span text:style-name="nadrukvet">Kenmerk: </text:span>Z2026-00001475</text:p>
            <text:p text:style-name="common-al">
            <text:span text:style-name="nadrukvet">Soort aanvraag:</text:span> Ontheffing sluitingstijden</text:p>
            <text:p text:style-name="common-al">
            <text:span text:style-name="nadrukvet">Verzenddatum: </text:span>11 juni 2026</text:p>
            <text:p text:style-name="common-al">
            <text:span text:style-name="nadrukvet">Omschrijving: </text:span>het verlenen van een ontheffing voor verruimde openingstijden aan horecaondernemers tijdens de wedstrijden van het Nederlands elftal op het WK van 14 juni t/m 19 juli.</text:p>
            <text:p text:style-name="common-al">
            <text:span text:style-name="nadrukvet">Locati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4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75</meta:user-defined>
    <meta:user-defined meta:name="DCTERMS.abstract">Diemen besluit Z2026-00001475 een ontheffing sluitingstijd wedstrijden Nederlands elftal 14-06-26 t/m 19-07-26</meta:user-defined>
    <dc:language>nl</dc:language>
    <meta:user-defined meta:name="OVERHEIDop.locatietype/OVERHEIDop.gebiedsmarkering">Punt</meta:user-defined>
    <meta:user-defined meta:name="DC.title">Verleende ontheffing: het verlenen van een ontheffing voor verruimde openingstijden aan horecaondernemers tijdens de wedstrijden van het Nederlands elftal op het WK van 14 juni t/m 19 juli.</meta:user-defined>
    <meta:user-defined meta:name="DCTERMS.W3CDTF/DCTERMS.available">2026-06-11</meta:user-defined>
    <meta:user-defined meta:name="DCTERMS.W3CDTF/OVERHEIDop.jaargang">2026</meta:user-defined>
    <meta:user-defined meta:name="OVERHEIDop.publicationIssue">271488</meta:user-defined>
    <meta:user-defined meta:name="OVERHEIDop.GmbID/DC.identifier">gmb-2026-271488</meta:user-defined>
    <meta:user-defined meta:name="OVERHEIDop.versieInformatie"/>
  </office:meta>
</office:document-meta>
</file>