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singel 84 3015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76</text:span>/<text:span text:style-name="nadrukvet">2026041701425</text:span>, heeft ontvangen voor de Bouwactiviteit (omgevingsplan), Bouwactiviteit (technisch), Buitenplanse activiteit (BOPA), Rijksmonument. <text:span text:style-name="nadrukcur">(Grondslag: Omgevingswet, artikel 5.1)</text:span></text:p>
            <text:p text:style-name="common-al">De aanvraag betreft het uitbreiden en aanpassen van het pand op de locatie Westersingel 84 3015L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76</meta:user-defined>
    <meta:user-defined meta:name="DCTERMS.abstract">het uitbreiden en aanpass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singel 84 3015LC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86</meta:user-defined>
    <meta:user-defined meta:name="OVERHEIDop.GmbID/DC.identifier">gmb-2026-271486</meta:user-defined>
    <meta:user-defined meta:name="OVERHEIDop.versieInformatie"/>
  </office:meta>
</office:document-meta>
</file>