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rotonde ter hoogte van de Nijverheidstraat, Hoofdstraat en Smalmaat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rotonde op een perceel kadastraal bekend gemeente Losser, sectie I, nummer 3091 ter hoogte van de Nijverheidstraat, Hoofdstraat en Smalmaatstraat, zaaknummer 0168Z202600249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4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4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rotonde ter hoogte van de Nijverheidstraat, Hoofdstraat en Smalmaatstraat te Loss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485</meta:user-defined>
    <meta:user-defined meta:name="OVERHEIDop.GmbID/DC.identifier">gmb-2026-271485</meta:user-defined>
    <meta:user-defined meta:name="OVERHEIDop.versieInformatie"/>
  </office:meta>
</office:document-meta>
</file>