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veranderen van de functie agrarisch naar 2 woonbestemmingen – Emminkhuizerlaan 3, 3927 EC Renswoude, Verzoeklocatie 2026060300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49</text:p>
            <text:p text:style-name="common-al">Omschrijving: het veranderen van de functie agrarisch perceel naar 2 woonbestemmingen</text:p>
            <text:p text:style-name="common-al">Locatie: Emminkhuizerlaan 3, 3927 EC Renswoude, Verzoeklocatie 2026060300754</text:p>
            <text:p text:style-name="common-al">Afwijken van regels in het omgevingsplan </text:p>
            <text:p text:style-name="common-al">Datum ingediend: 03-06-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4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anderen van de functie agrarisch naar 2 woonbestemmingen – Emminkhuizerlaan 3, 3927 EC Renswoude, Verzoeklocatie 2026060300754</meta:user-defined>
    <meta:user-defined meta:name="DCTERMS.W3CDTF/DCTERMS.available">2026-06-09</meta:user-defined>
    <meta:user-defined meta:name="DCTERMS.W3CDTF/OVERHEIDop.jaargang">2026</meta:user-defined>
    <meta:user-defined meta:name="OVERHEIDop.publicationIssue">271483</meta:user-defined>
    <meta:user-defined meta:name="OVERHEIDop.GmbID/DC.identifier">gmb-2026-271483</meta:user-defined>
    <meta:user-defined meta:name="OVERHEIDop.versieInformatie"/>
  </office:meta>
</office:document-meta>
</file>