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e wijziging omgevingsplan “TAM-omgevingsplan Hoofdstuk 22o Buitengebied, Rossumerstraat 19 en 19A Agelo” ruimtelijk plan en besluit hogere grenswaarde “Rossumerstraat 19 Agelo”</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common-al">Het besluit tot wijziging van het omgevingsplan is opgesteld om de agrarische functie aan de Rossumerstraat 19 in Agelo te wijzigen naar een bedrijfsfunctie. Ten zuiden van de agrarische functie ligt momenteel al een bedrijfsfunctie. Door de agrarische functie om te zetten naar een bedrijfsfunctie fuseren de beide percelen tot één bedrijfsfunctie. Op de momenteel nog agrarische functie staan nog enkele voormalige agrarische opstallen. De bestaande bedrijfswoning (boerderij) met bijbehorende schuur wordt gesloopt, en er wordt een nieuwe bedrijfswoning inclusief bijgebouw met bedrijfsbebouwing gerealiseerd.   </text:p>
            <text:p text:style-name="tussenkopcur">De omgevingsplanwijziging is veranderd vastgesteld</text:p>
            <text:p text:style-name="common-al">De vastgestelde versie is veranderd vergeleken met het ontwerpversie die in de periode 24 december 2025 tot 4 februari 2026 ter inzage heeft gelegen. Dit heet ‘gewijzigd’ vastgesteld. De wijzigingen staan opgesomd in het bestand dat ‘Bijlage 12 Zienswijzennota’ heet.</text:p>
            <text:p text:style-name="tussenkopcur">Wilt u meer informatie?</text:p>
            <text:p text:style-name="common-al">Het besluit is voor iedereen te bekijken vanaf 12 juni 2026 voor een periode van zes weken. U kunt het besluit tot wijziging van het omgevingsplan op verschillende manieren bekijken.</text:p>
            <text:list text:style-name="id1-3-2-1-1-13">
              <text:list-item text:style-override="id1-3-2-1-1-13-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1-1-13-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BUIROSSMRSTRT19-VG01. Kies voor het bestand dat is gelabeld als ‘vastgesteld’. De andere stukken die ook bij het besluit tot wijziging van het omgevingsplan horen zijn ook op deze website bij dit bestand opgenomen. </text:p>
              </text:list-item>
              <text:list-item text:style-override="id1-3-2-1-1-13-3">
                <text:number>•</text:number>
                <text:p text:style-name="al">Op het gemeentehuis door eerst een afspraak te maken met de receptie.</text:p>
              </text:list-item>
            </text:list>
            <text:p text:style-name="tussenkopcur">Bent u het niet eens met het besluit?</text:p>
            <text:p text:style-name="common-al">Gaat het besluit tegen uw belangen in of heeft u eerder een zienswijze tegen het ontwerpbesluit voor deze wijzigen van het omgevingsplan ingediend? Dan kunt u vanaf 13 juni 2026 tot 25 juli 2026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U kunt ook in beroep gaan tegen delen van besluit die ten opzichte van het ontwerpbesluit zijn gewijzigd bij de vaststelling. Op welke punten het besluit is gewijzigd vindt u in het raadsbesluit. </text:p>
            <text:p text:style-name="tussenkopcur">Wanneer treedt het besluit inwerking?</text:p>
            <text:p text:style-name="common-al">Het besluit treedt inwerking op de dag dat er vier weken zijn verstreken sinds de bekendmaking van deze publicatie.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R. Legtenberg van het organisatieonderdeel Fysieke leefomgevin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148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8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8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BUIROSSMRSTRT19-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Dinkelland – Vastgestelde wijziging omgevingsplan “TAM-omgevingsplan Hoofdstuk 22o Buitengebied, Rossumerstraat 19 en 19A Agelo” ruimtelijk plan en besluit hogere grenswaarde “Rossumerstraat 19 Agelo”</meta:user-defined>
    <meta:user-defined meta:name="DCTERMS.W3CDTF/DCTERMS.available">2026-06-11</meta:user-defined>
    <meta:user-defined meta:name="DCTERMS.W3CDTF/OVERHEIDop.jaargang">2026</meta:user-defined>
    <meta:user-defined meta:name="OVERHEIDop.publicationIssue">271480</meta:user-defined>
    <meta:user-defined meta:name="OVERHEIDop.GmbID/DC.identifier">gmb-2026-271480</meta:user-defined>
    <meta:user-defined meta:name="OVERHEIDop.versieInformatie"/>
  </office:meta>
</office:document-meta>
</file>