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te Diamantstraat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3 juni 2026 heeft de Omgevingsdienst Midden-Holland (ODMH) namens de gemeente Alphen aan den Rijn een melding ontvangen ter plaatse van de Diamantstraat te Alphen aan den Rijn.</text:p>
            <text:p text:style-name="common-al">Het gaat om het mobiel breken van bouw- en sloop afval.</text:p>
            <text:p text:style-name="common-al">De werkzaamheden zullen plaatvinden in de periode van 10-06-2026 tot en met 16-07-2026, van 07.00 uur tot 19.00 uur gedurende 27 werkdagen.</text:p>
            <text:p text:style-name="common-al">De melding heeft kenmerk 2026-0001413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7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134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te Diamantstraat, Alphen aan den Rij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76</meta:user-defined>
    <meta:user-defined meta:name="OVERHEIDop.GmbID/DC.identifier">gmb-2026-271476</meta:user-defined>
    <meta:user-defined meta:name="OVERHEIDop.versieInformatie"/>
  </office:meta>
</office:document-meta>
</file>