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Vrouwenpolder, perceel G2145 te Veere.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melding DSO 2026040800051 ontvangen van Aannemingsmaatschappij Van Gelder B.V. opslaan van grond.   </text:p>
            <text:p text:style-name="common-al">Het gaat om een melding in het kader van het Besluit activiteiten leefomgeving (Bal), over het opslaan van 2500 kuub grond locatie Rijkebuurtweg Vrouwenpolder, perceel G2145 Veere.          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last-al">De melding is geregistreerd onder nummer Z2026-00003011.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5 juni 2025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4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Rijkebuurtweg Vrouwenpolder, perceel G2145 te Veere. Melding Besluit activiteiten leefomgev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73</meta:user-defined>
    <meta:user-defined meta:name="OVERHEIDop.GmbID/DC.identifier">gmb-2026-271473</meta:user-defined>
    <meta:user-defined meta:name="OVERHEIDop.versieInformatie"/>
  </office:meta>
</office:document-meta>
</file>