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poort aan Binkhorsterkerkpad 14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un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Plaatsen van een poort op het adres Binkhorsterkerkpad 14, 7587 RA de Lutte, zaaknummer 0168Z202600249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7147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7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68Z2026002497</meta:user-defined>
    <dc:language>nl</dc:language>
    <meta:user-defined meta:name="OVERHEIDop.locatietype/OVERHEIDop.gebiedsmarkering">Adres</meta:user-defined>
    <meta:user-defined meta:name="DC.title">Aanvraag vergunning voor het plaatsen van een poort aan Binkhorsterkerkpad 14 te de Lutte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1472</meta:user-defined>
    <meta:user-defined meta:name="OVERHEIDop.GmbID/DC.identifier">gmb-2026-271472</meta:user-defined>
    <meta:user-defined meta:name="OVERHEIDop.versieInformatie"/>
  </office:meta>
</office:document-meta>
</file>