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de besluit vergunning voorwerpen op- of aan de weg - Bouwplaats op de locatie Remigiusplein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voor een vergunning voorwerpen op- of aan de weg voor de periode van 01-09-2026 t/m 28-01-2028 met zaaknummer Z2026-00000242 op locatie Elshofstraat/Remigiusplein te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3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146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42</meta:user-defined>
    <meta:user-defined meta:name="DCTERMS.abstract">Kennisgeving op de besluit vergunning voorwerpen op- of aan de weg - Bouwplaats op de locatie Remigiusplein,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p de besluit vergunning voorwerpen op- of aan de weg - Bouwplaats op de locatie Remigiusplein, Dui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68</meta:user-defined>
    <meta:user-defined meta:name="OVERHEIDop.GmbID/DC.identifier">gmb-2026-271468</meta:user-defined>
    <meta:user-defined meta:name="OVERHEIDop.versieInformatie"/>
  </office:meta>
</office:document-meta>
</file>