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Steginksweg 4 7437PJ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5-2026</text:p>
            <text:p text:style-name="common-al">
            <text:span text:style-name="nadrukvet">Locatie:</text:span> Steginksweg 4 7437PJ Bathmen</text:p>
            <text:p text:style-name="common-al">
            <text:span text:style-name="nadrukvet">Zaakomschrijving:</text:span> het mobiel breken van bouw- en sloopafval</text:p>
            <text:p text:style-name="common-al">
            <text:span text:style-name="nadrukvet">Zaaknummer:</text:span> Z2026-0000494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Deventer maken bekend dat zij bovenstaande melding hebben ontvangen. Het gaat om het breken van circa <text:span text:style-name="nadrukvet">1000</text:span> ton <text:span text:style-name="nadrukvet">500 ton beton en 500 ton baksteen/kalkzandsteen</text:span> gedurende <text:span text:style-name="nadrukvet">1</text:span> dag in de periode van <text:span text:style-name="nadrukvet">16 juni 2026</text:span> tot en met <text:span text:style-name="nadrukvet">31 augustus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46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949</meta:user-defined>
    <meta:user-defined meta:name="DCTERMS.abstract">het 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Steginksweg 4 7437PJ Bathm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67</meta:user-defined>
    <meta:user-defined meta:name="OVERHEIDop.GmbID/DC.identifier">gmb-2026-271467</meta:user-defined>
    <meta:user-defined meta:name="OVERHEIDop.versieInformatie"/>
  </office:meta>
</office:document-meta>
</file>